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fo:margin-top="0cm" fo:margin-bottom="0cm" table:align="margins" style:writing-mode="lr-tb"/>
    </style:style>
    <style:style style:name="Таблица1.A" style:family="table-column">
      <style:table-column-properties style:column-width="12.171cm" style:rel-column-width="47250*"/>
    </style:style>
    <style:style style:name="Таблица1.B" style:family="table-column">
      <style:table-column-properties style:column-width="4.577cm" style:rel-column-width="17770*"/>
    </style:style>
    <style:style style:name="Таблица1.C" style:family="table-column">
      <style:table-column-properties style:column-width="0.132cm" style:rel-column-width="5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нятие хора 5-6 классы <text:s/>17.04.2020 г. Тема занятия «Подготовка к Фестивалю Победы-2020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Этапы урока </text:p>
          </table:table-cell>
          <table:table-cell table:style-name="Таблица1.A1" office:value-type="string">
            <text:p text:style-name="P1">хронометраж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1. Открыть <text:s/>видео распевания <text:s/>№ 2 <text:s/>по ссылке в Облаке <text:a xlink:type="simple" xlink:href="https://cloud.mail.ru/public/4b6k/3jD1xJi9n" text:style-name="Internet_20_link" text:visited-style-name="Visited_20_Internet_20_Link">https://cloud.mail.ru/public/4b6k/3jD1xJi9n</text:a> </text:p>
          </table:table-cell>
          <table:table-cell table:style-name="Таблица1.A1" table:number-columns-spanned="2" office:value-type="string">
            <text:p text:style-name="P1"><text:s text:c="10"/>1 мин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2. Внимательно прослушать и пропеть <text:s text:c="2"/>упражнения. <text:s/>Выполнить все указания.</text:p>
          </table:table-cell>
          <table:table-cell table:style-name="Таблица1.A1" table:number-columns-spanned="2" office:value-type="string">
            <text:p text:style-name="P1"><text:s text:c="11"/>8 мин.</text:p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3. Открыть видео с песней « Майский вальс» в Облако по ссылке <text:s/><text:a xlink:type="simple" xlink:href="https://cloud.mail.ru/public/4b6k/3jD1xJi9n" text:style-name="Internet_20_link" text:visited-style-name="Visited_20_Internet_20_Link">https://cloud.mail.ru/public/4b6k/3jD1xJi9n</text:a></text:p>
            <text:p text:style-name="P1">Выполнить задания: • выучить наизусть <text:s/>2 куплет и припев; • самостоятельно пропеть всю песню под фонограмму плюс . •</text:p>
          </table:table-cell>
          <table:table-cell table:style-name="Таблица1.A1" table:number-columns-spanned="2" office:value-type="string">
            <text:p text:style-name="P1"><text:s/></text:p>
            <text:p text:style-name="P1"><text:s text:c="11"/>10 мин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4.Открыть текст песни « Последний бой» в Облако по ссылке</text:p>
            <text:p text:style-name="P1"><text:s/><text:a xlink:type="simple" xlink:href="https://cloud.mail.ru/public/4b6k/3jD1xJi9n" text:style-name="Internet_20_link" text:visited-style-name="Visited_20_Internet_20_Link">https://cloud.mail.ru/public/4b6k/3jD1xJi9n</text:a> </text:p>
            <text:p text:style-name="P1">Выполнить следующие задания: <text:s/>включить фонограмму плюс,послушать песню, следя за текстом, спеть всю песню, выучить наизусть 1 и 2 куплеты.</text:p>
            <text:p text:style-name="P1"><text:s/></text:p>
            <text:p text:style-name="P1"><text:s/></text:p>
          </table:table-cell>
          <table:table-cell table:style-name="Таблица1.A1" table:number-columns-spanned="2" office:value-type="string">
            <text:p text:style-name="P1"><text:s/></text:p>
            <text:p text:style-name="P1"/>
            <text:p text:style-name="P1"><text:s text:c="11"/>11 мин.</text:p>
            <text:p text:style-name="P1"/>
            <text:p text:style-name="P1"/>
            <text:p text:style-name="P1"/>
            <text:p text:style-name="P1"/>
            <text:p text:style-name="P1"/>
            <text:p text:style-name="P1">Всего <text:s/>30 мин.</text:p>
          </table:table-cell>
          <table:covered-table-cell/>
        </table:table-row>
      </table:table>
      <text:p text:style-name="Standard">Учитель Халяпина Т. 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4</meta:editing-cycles>
    <meta:creation-date>2020-04-04T04:31:00</meta:creation-date>
    <dc:date>2020-04-16T11:07:43.18</dc:date>
    <meta:editing-duration>PT31M19S</meta:editing-duration>
    <meta:generator>OpenOffice/4.1.2$Win32 OpenOffice.org_project/412m3$Build-9782</meta:generator>
    <meta:document-statistic meta:table-count="1" meta:image-count="0" meta:object-count="0" meta:page-count="1" meta:paragraph-count="20" meta:word-count="112" meta:character-count="85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