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9.691cm"/>
    </style:style>
    <style:style style:name="Таблица1.B" style:family="table-column">
      <style:table-column-properties style:column-width="1.563cm"/>
    </style:style>
    <style:style style:name="Таблица1.C" style:family="table-column">
      <style:table-column-properties style:column-width="2.1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нятие хора 5-6 классы 10.04.2020 г. Тема занятия «Подготовка к Фестивалю Победы-2020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Этапы урока </text:p>
          </table:table-cell>
          <table:table-cell table:style-name="Таблица1.A1" office:value-type="string">
            <text:p text:style-name="P1">хронометраж</text:p>
          </table:table-cell>
        </table:table-row>
        <table:table-row table:style-name="Таблица1.1">
          <table:table-cell table:style-name="Таблица1.A1" office:value-type="string">
            <text:p text:style-name="P1">1. Открыть <text:s/>видео распевания <text:s text:c="2"/>по ссылке в Облаке <text:a xlink:type="simple" xlink:href="https://cloud.mail.ru/public/4b6k/3jD1xJi9n" text:style-name="Internet_20_link" text:visited-style-name="Visited_20_Internet_20_Link">https://cloud.mail.ru/public/4b6k/3jD1xJi9n</text:a> </text:p>
          </table:table-cell>
          <table:table-cell table:style-name="Таблица1.A1" table:number-columns-spanned="2" office:value-type="string">
            <text:p text:style-name="P1">Послушать задание </text:p>
          </table:table-cell>
          <table:covered-table-cell/>
          <table:table-cell table:style-name="Таблица1.A1" table:number-columns-spanned="0" office:value-type="string">
            <text:p text:style-name="P1">1 мин.</text:p>
          </table:table-cell>
        </table:table-row>
        <table:table-row table:style-name="Таблица1.1">
          <table:table-cell table:style-name="Таблица1.A1" office:value-type="string">
            <text:p text:style-name="P1">2. Внимательно прослушать и пропеть <text:s text:c="2"/>упражнение с закрытым ртом. Следим, чтобы зубы были разомкнуты, резонировала грудная клетка. Связки не напрягаются.</text:p>
          </table:table-cell>
          <table:table-cell table:style-name="Таблица1.A1" table:number-columns-spanned="2" office:value-type="string">
            <text:p text:style-name="P1">Выполнить здание</text:p>
            <text:p text:style-name="P1"/>
          </table:table-cell>
          <table:covered-table-cell/>
          <table:table-cell table:style-name="Таблица1.A1" table:number-columns-spanned="0" office:value-type="string">
            <text:p text:style-name="P1"><text:s text:c="10"/>5 мин. <text:s text:c="10"/></text:p>
          </table:table-cell>
        </table:table-row>
        <table:table-row table:style-name="Таблица1.1">
          <table:table-cell table:style-name="Таблица1.A1" office:value-type="string">
            <text:p text:style-name="P1">3. Открыть видео с песней « Майский вальс» в Облако по ссылке <text:s/><text:a xlink:type="simple" xlink:href="https://cloud.mail.ru/public/4b6k/3jD1xJi9n" text:style-name="Internet_20_link" text:visited-style-name="Visited_20_Internet_20_Link">https://cloud.mail.ru/public/4b6k/3jD1xJi9n</text:a></text:p>
            <text:p text:style-name="P1">Выполнить задания: • выучить наизусть <text:s/>1 куплет и припев; • самостоятельно пропеть всю песню под фонограмму плюс . •</text:p>
          </table:table-cell>
          <table:table-cell table:style-name="Таблица1.A1" table:number-columns-spanned="2" office:value-type="string">
            <text:p text:style-name="P1">Прочитать задание Выполнить здание</text:p>
            <text:p text:style-name="P1"/>
          </table:table-cell>
          <table:covered-table-cell/>
          <table:table-cell table:style-name="Таблица1.A1" table:number-columns-spanned="0" office:value-type="string">
            <text:p text:style-name="P1">1 мин. </text:p>
            <text:p text:style-name="P1"><text:s/>14 мин.</text:p>
          </table:table-cell>
        </table:table-row>
        <table:table-row table:style-name="Таблица1.1">
          <table:table-cell table:style-name="Таблица1.A1" office:value-type="string">
            <text:p text:style-name="P1">4.Открыть текст песни « Дети против войны» в Облако по ссылке</text:p>
            <text:p text:style-name="P1"><text:s/><text:a xlink:type="simple" xlink:href="https://cloud.mail.ru/public/4b6k/3jD1xJi9n" text:style-name="Internet_20_link" text:visited-style-name="Visited_20_Internet_20_Link">https://cloud.mail.ru/public/4b6k/3jD1xJi9n</text:a> </text:p>
            <text:p text:style-name="P1">Выполнить следующие задания: • доучить наизусть 1, 2 куплет песни;</text:p>
            <text:p text:style-name="P1"><text:s/></text:p>
            <text:p text:style-name="P1">• пропеть 1,2 к. с фонограммой минус, четко соблюдая окончания фраз.</text:p>
          </table:table-cell>
          <table:table-cell table:style-name="Таблица1.A1" table:number-columns-spanned="2" office:value-type="string">
            <text:p text:style-name="P1">Прочитать задание</text:p>
            <text:p text:style-name="P1">Выполнить здание</text:p>
            <text:p text:style-name="P1">.</text:p>
            <text:p text:style-name="P1"/>
            <text:p text:style-name="P1"/>
            <text:p text:style-name="P1"/>
            <text:p text:style-name="P1"/>
            <text:p text:style-name="P1"/>
            <text:p text:style-name="P1">Всего.</text:p>
          </table:table-cell>
          <table:covered-table-cell/>
          <table:table-cell table:style-name="Таблица1.A1" table:number-columns-spanned="0" office:value-type="string">
            <text:p text:style-name="P1">1 мин.</text:p>
            <text:p text:style-name="P1">8 мин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0 мин</text:p>
          </table:table-cell>
        </table:table-row>
      </table:table>
      <text:p text:style-name="Standard">Учитель Халяпина Т. 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2</meta:editing-cycles>
    <meta:creation-date>2020-04-04T04:31:00</meta:creation-date>
    <dc:date>2020-04-09T16:09:09.93</dc:date>
    <meta:editing-duration>PT9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141" meta:character-count="101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